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ing_20_2" style:master-page-name="Standard">
      <style:paragraph-properties style:page-number="auto"/>
    </style:style>
    <style:style style:name="P2" style:family="paragraph" style:parent-style-name="Пункты_20_задания" style:list-style-name="WW8Num3"/>
    <style:style style:name="T1" style:family="text">
      <style:text-properties fo:language="en" fo:country="US"/>
    </style:style>
    <style:style style:name="T2" style:family="text">
      <style:text-properties style:text-position="sub 58%"/>
    </style:style>
    <style:style style:name="T3" style:family="text">
      <style:text-properties style:text-position="sub 58%" fo:language="en" fo:country="US"/>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Задания 5.2 на функции </text:h>
      <text:list xml:id="list3148931454080458718" text:style-name="WW8Num3">
        <text:list-item>
          <text:p text:style-name="P2">Составить функцию, которая для заданного целого числа<text:span text:style-name="T1"> C</text:span> определяет, является ли оно простым или нет. Функция должна возвращать значение «истина», если число простое, и «ложь», если число непростое.<text:span text:style-name="T1"> </text:span>Используя составленную функцию, определить все простые числа в матрице <text:span text:style-name="T1">A</text:span>(<text:span text:style-name="T1">m</text:span>,<text:span text:style-name="T1">n</text:span>), <text:span text:style-name="T1">m</text:span>≤10, <text:span text:style-name="T1">n</text:span>≤12 и переписать их без пропусков в массив <text:span text:style-name="T1">B</text:span>. Полученный массив упорядочить по возрастанию методом нахождения наибольшего. Вывести полученный массив, если он не пуст, и сообщение об отсутствии в матрице простых чисел в ином случае.</text:p>
        </text:list-item>
        <text:list-item>
          <text:p text:style-name="P2">Составить функцию, которая определяет сумму цифр целого числа <text:span text:style-name="T1">A</text:span>. Для массива целых чисел <text:span text:style-name="T1">K</text:span>(<text:span text:style-name="T1">m</text:span>), <text:span text:style-name="T1">m</text:span>≤20, сформировать массив <text:span text:style-name="T1">L</text:span> сумм цифр элементов исходного массива. Упорядочить элементы массива <text:span text:style-name="T1">K</text:span> по возрастанию сумм их цифр методом пузырька.</text:p>
        </text:list-item>
        <text:list-item>
          <text:p text:style-name="P2">Составить функцию, позволяющую определить, является ли заданное число <text:span text:style-name="T1">A</text:span> числом Фибоначчи или нет. Функция должна возвращать значение «истина», если заданное число является числом Фибоначчи, и «ложь» в противном случае. Используя составленную функцию, определить в матрице <text:span text:style-name="T1">C</text:span>(<text:span text:style-name="T1">k</text:span>,<text:span text:style-name="T1">l</text:span>), <text:span text:style-name="T1">k</text:span>≤12, <text:span text:style-name="T1">l</text:span>≤9, все числа Фибоначчи и переписать их без пропусков в массив <text:span text:style-name="T1">F</text:span>, который упорядочить<text:span text:style-name="T1"> </text:span>по возрастанию методом нахождения минимального.<text:span text:style-name="T1"> </text:span>Числа Фибоначчи образуются по следующему правилу: <text:tab/><text:line-break/><text:span text:style-name="T1">f</text:span><text:span text:style-name="T2">1</text:span>=1, <text:span text:style-name="T1">f</text:span><text:span text:style-name="T2">2</text:span>=1, <text:span text:style-name="T1">fi</text:span>=<text:span text:style-name="T1">f</text:span><text:span text:style-name="T3">i</text:span><text:span text:style-name="T2">-1</text:span>+<text:span text:style-name="T1">f</text:span><text:span text:style-name="T3">i</text:span><text:span text:style-name="T2">-2 </text:span></text:p>
        </text:list-item>
        <text:list-item>
          <text:p text:style-name="P2">Составить функцию, которая в одномерном массиве <text:span text:style-name="T1">D</text:span> определяет первый от начала положительный элемент. В случае нахождения положительного числа функция возвращает найденное число, в противном случае возвращает -1. С помощью функции определить в каждой строке матрицы <text:span text:style-name="T1">H</text:span>(<text:span text:style-name="T1">l</text:span>,<text:span text:style-name="T1">m</text:span>),<text:span text:style-name="T1"> l</text:span>≤12,<text:span text:style-name="T1"> m</text:span>≤14, первые положительные элементы, которые записать без пропусков в массив <text:span text:style-name="T1">P</text:span>. Полученный массив <text:span text:style-name="T1">P</text:span> упорядочить по убыванию методом пузырька.<text:span text:style-name="T1"> </text:span>Вывести полученный массив, если он не пуст, или сообщение об отсутствии в матрице положительных чисел в ином случае.</text:p>
        </text:list-item>
        <text:list-item>
          <text:p text:style-name="P2">Составить функцию, которая в одномерном массиве <text:span text:style-name="T1">D</text:span> определяет первый от начала отрицательный элемент. В случае нахождения отрицательного числа функция возвращает найденное число, в противном случае возвращает 1. С помощью функции определить в каждой строке матрицы <text:span text:style-name="T1">H</text:span>(<text:span text:style-name="T1">l</text:span>,<text:span text:style-name="T1">m</text:span>),<text:span text:style-name="T1"> l</text:span>≤12,<text:span text:style-name="T1"> m</text:span>≤14, первые отрицательные элементы, которые записать без пропусков в массив <text:span text:style-name="T1">P</text:span>. Полученный массив <text:span text:style-name="T1">P </text:span>упорядочить по возрастанию методом пузырька. Вывести полученный массив, если он не пуст, или сообщение об отсутствии в матрице отрицательных чисел в ином случае.</text:p>
        </text:list-item>
        <text:list-item>
          <text:p text:style-name="P2">Составить функцию, которая в одномерном массиве <text:span text:style-name="T1">D</text:span> определяет первый от конца<text:span text:style-name="T1"> </text:span>положительный элемент. В случае нахождения положительного числа функция возвращает найденное число, в противном случае возвращает -1. С помощью функции определить в каждой строке матрицы <text:span text:style-name="T1">H</text:span>(<text:span text:style-name="T1">l</text:span>,<text:span text:style-name="T1">m</text:span>),<text:span text:style-name="T1"> l</text:span>≤12,<text:span text:style-name="T1"> m</text:span>≤14, первые от конца положительные элементы, которые записать без пропусков в массив <text:span text:style-name="T1">P</text:span>. Полученный массив <text:span text:style-name="T1">P</text:span> упорядочить по убыванию методом нахождения минимального. Вывести полученный массив, если он не пуст, или сообщение об отсутствии в матрице положительных чисел в ином случае.</text:p>
        </text:list-item>
        <text:list-item>
          <text:p text:style-name="P2">Составить функцию, которая в одномерном массиве <text:span text:style-name="T1">D</text:span> определяет первый от конца отрицательный элемент. В случае нахождения отрицательного числа функция возвращает найденное число, в противном случае возвращает 1. С помощью функции определить в каждой строке матрицы <text:span text:style-name="T1">H</text:span>(<text:span text:style-name="T1">l</text:span>,<text:span text:style-name="T1">m</text:span>),<text:span text:style-name="T1"> l</text:span>≤12,<text:span text:style-name="T1"> m</text:span>≤14, первые от конца отрицательные элементы, которые записать без пропусков в массив <text:span text:style-name="T1">P</text:span>. Полученный массив <text:span text:style-name="T1">P </text:span>упорядочить по возрастанию<text:span text:style-name="T1"> </text:span>методом<text:span text:style-name="T1"> </text:span>нахождения наибольшего.<text:span text:style-name="T1"> </text:span>Вывести полученный массив, если он не пуст, или сообщение об отсутствии в матрице отрицательных чисел в ином случае.</text:p>
        </text:list-item>
        <text:list-item>
          <text:p text:style-name="P2">Составить функцию, которая в одномерном массиве подсчитывает количество чисел, нацело делящихся на заданное число <text:span text:style-name="T1">m</text:span>. С помощью составленной функции определить по каждой строке матрицы <text:span text:style-name="T1">F</text:span>(<text:span text:style-name="T1">k</text:span>,<text:span text:style-name="T1">l</text:span>),<text:span text:style-name="T1"> k</text:span>≤14,<text:span text:style-name="T1"> l</text:span>≤15, количество элементов, нацело делящихся на заданное число <text:span text:style-name="T1">n</text:span>, и занести их в массив <text:span text:style-name="T1">KOL</text:span>. Упорядочить строки матрицы по возрастанию найденных количеств.</text:p>
        </text:list-item>
        <text:list-item>
          <text:p text:style-name="P2">Составить функцию, которая для одномерного массива <text:span text:style-name="T1">P</text:span> возвращает значение «истина», если его элементы образуют арифметическую прогрессию, и<text:span text:style-name="T1"> </text:span>«ложь» в противном случае. С помощью составленной функции определить в матрице <text:span text:style-name="T1">R</text:span>(<text:span text:style-name="T1">m</text:span>,<text:span text:style-name="T1">n</text:span>),<text:span text:style-name="T1"> m</text:span>≤14,<text:span text:style-name="T1"> n</text:span>≤18, строки, элементы которых образуют арифметическую прогрессию, и составить из них новую матрицу, строки которой записаны без пропусков. Определить сумму элементов каждой прогрессии.</text:p>
        </text:list-item>
        <text:list-item>
          <text:p text:style-name="P2">Составить функцию, которая для одномерного массива <text:span text:style-name="T1">P</text:span> возвращает значение «истина», если его элементы образуют геометрическую прогрессию, и<text:span text:style-name="T1"> </text:span>«ложь» в противном случае.<text:span text:style-name="T1"> </text:span>С помощью составленной функции определить в матрице <text:span text:style-name="T1">R</text:span>(<text:span text:style-name="T1">m</text:span>,<text:span text:style-name="T1">n</text:span>),<text:span text:style-name="T1"> m</text:span>≤14,<text:span text:style-name="T1"> n</text:span>≤18, строки, элементы которых образуют геометрическую прогрессию, и составить из них новую матрицу, строки которой записаны без пропусков. Определить сумму элементов каждой прогрессии.</text:p>
        </text:list-item>
        <text:list-item>
          <text:p text:style-name="P2">Составить функцию, которая для одномерного массива целых чисел проверяет, является ли заданная последовательность чисел симметричной. В случае симметричности функция должна возвращать значение «истина», в противном случае – «ложь». С помощью составленной функции определить в матрице X(k,m), k≤12, m≤14, все строки, являющиеся симметричными и переписать их без пропусков в новую матрицу.</text:p>
        </text:list-item>
        <text:list-item>
          <text:p text:style-name="P2">Составить функцию, которая для целого числа определяет его симметричность (цифры числа должны образовывать одну и ту<text:span text:style-name="T1"> </text:span>же последовательность при рассмотрении слева направо и справа налево) и возвращает значение »истина», если оно симметрично и «ложь” в противном случае. С помощью составленной функции проверить симметричность чисел матрицы <text:span text:style-name="T1">Y</text:span>(<text:span text:style-name="T1">l</text:span>,<text:span text:style-name="T1">m</text:span>),<text:span text:style-name="T1">l</text:span>≤11,<text:span text:style-name="T1">m</text:span>≤15, и найти строки с наименьшим и наибольшим количеством симметричных чисел.</text:p>
        </text:list-item>
        <text:list-item>
          <text:p text:style-name="P2">Составить функцию, возвращающую значение «истина», если одномерный массив не содержит повторяющихся чисел, и «ложь» в противном случае. Использовать составленную функцию для определения в матрице <text:span text:style-name="T1">V</text:span>(<text:span text:style-name="T1">l</text:span>,<text:span text:style-name="T1">m</text:span>),<text:span text:style-name="T1"> l</text:span>≤12,<text:span text:style-name="T1"> m</text:span>≤14, столбцов, целиком состоящих из различных чисел, и переписать найденные столбцы в новую матрицу без пропусков.</text:p>
        </text:list-item>
        <text:list-item>
          <text:p text:style-name="P2">Составить функцию для нахождения длины отрезка на основе координат его вершин. Составить функцию нахождения площади треугольника на основе длин трех его сторон. Используя составленные функции, вычислить площадь произвольного выпуклого <text:span text:style-name="T1">m</text:span>-угольника, координаты вершин которого заданы в двух массивах <text:span text:style-name="T1">X</text:span>(<text:span text:style-name="T1">m</text:span>), <text:span text:style-name="T1">Y</text:span>(<text:span text:style-name="T1">m</text:span>), <text:span text:style-name="T1">m</text:span>≤20.</text:p>
        </text:list-item>
        <text:list-item>
          <text:p text:style-name="P2">Составить функцию, которая вычисляет среднее геометрическое элементов одномерного массива, если все его элементы положительные, и возвращает ноль, если среди элементов есть хотя бы один отрицательный или нулевой. Использовать составленную функцию для вычисления средних геометрических значений элементов каждой строки матрицы <text:span text:style-name="T1">F</text:span>(<text:span text:style-name="T1">k</text:span>,<text:span text:style-name="T1">l</text:span>),<text:span text:style-name="T1"> k</text:span>≤12,<text:span text:style-name="T1"> l</text:span>≤20, и занесения их в массив <text:span text:style-name="T1">G</text:span>. </text:p>
        </text:list-item>
      </text:list>
      <text:list xml:id="list6739278343836529321" text:style-name="WW8Num12">
        <text:list-item>
          <text:p text:style-name="Пункты_20_задания">Составить функцию, вычисляющую максимальный и минимальный элементы одномерного массива (результат функции – массив из двух элементов). Использовать составленную функцию для нахождения в каждой строке матрицы <text:span text:style-name="T1">R</text:span>(<text:span text:style-name="T1">m</text:span>,<text:span text:style-name="T1">n</text:span>),<text:span text:style-name="T1"> m</text:span>≤14,<text:span text:style-name="T1"> n</text:span>≤10минимального и максимального элементов. Вывести матрицу и полученный результат так, чтобы слева от элементов строки стоял минимальный элемент, а справа от элементов строки – максимальный элемент.</text:p>
        </text:list-item>
      </text:list>
      <text:list xml:id="list1904263906" text:continue-list="list3148931454080458718" text:style-name="WW8Num3">
        <text:list-item>
          <text:p text:style-name="P2">Составить функцию, которая вычисляет сумму и произведение элементов одномерного массива (результат функции – массив из двух элементов). Использовать составленную функцию для нахождения в каждой строке матрицы <text:span text:style-name="T1">H</text:span>(<text:span text:style-name="T1">m</text:span>,<text:span text:style-name="T1">n</text:span>),<text:span text:style-name="T1"> m</text:span>≤14,<text:span text:style-name="T1"> n</text:span>≤10 суммы и произведения ее элементов. Из найденных значений сформировать одномерный массив, разместив в нем сначала суммы элементов строк, а затем – произведения. Упорядочить в этом массиве суммы по возрастанию, а произведения – по убыванию.</text:p>
        </text:list-item>
        <text:list-item>
          <text:p text:style-name="P2">Составить функцию, которая проверяет факт расположения элементов одномерного массива по неубыванию. Функция возвращает значение «истина», если элементы расположены по неубыванию, а в противном случае - «ложь». Использовать составленную функцию для определения в матрице <text:span text:style-name="T1">H</text:span>(<text:span text:style-name="T1">l</text:span>,<text:span text:style-name="T1">m</text:span>),<text:span text:style-name="T1"> l</text:span>≤12,<text:span text:style-name="T1"> m</text:span>≤14, всех строк, элементы которых расположены по неубыванию и формирования из них новой матрицы <text:span text:style-name="T1">NU</text:span>.</text:p>
        </text:list-item>
        <text:list-item>
          <text:p text:style-name="P2">Составить функцию, проверяющую факт чередования положительных и отрицательных элементов одномерного массива. Использовать составленную функцию для определения в матрице <text:span text:style-name="T1">D</text:span>(<text:span text:style-name="T1">l</text:span>,<text:span text:style-name="T1">m</text:span>),<text:span text:style-name="T1"> l</text:span>≤12,<text:span text:style-name="T1"> m</text:span>≤14, всех строк, в которых положительные и отрицательные элементы чередуются. Сформировать из найденных строк новую матрицу <text:span text:style-name="T1">R</text:span>, записав в нее нужные строки без пропусков.</text:p>
        </text:list-item>
        <text:list-item>
          <text:p text:style-name="P2">Составить функцию, которая в одномерном массиве подсчитывает количество чисел, превышающих среднее арифметическое значение всех чисел этого массива. Использовать составленную функцию для определения в матрице <text:span text:style-name="T1">D</text:span>(<text:span text:style-name="T1">l</text:span>,<text:span text:style-name="T1">m</text:span>),<text:span text:style-name="T1"> l</text:span>≤12,<text:span text:style-name="T1"> m</text:span>≤14,строк, в которых количество элементов, превышающих среднее арифметическое значение элементов строки, максимально и минимально. </text:p>
        </text:list-item>
        <text:list-item>
          <text:p text:style-name="P2">Составить функцию, которая в одномерном массиве подсчитывает количество чисел, превышающих среднее геометрическое значение всех чисел этого массива. Если среди элементов есть нулевые или отрицательные элементы, среднее геометрическое считать равным нулю. Использовать составленную функцию для определения в матрице <text:span text:style-name="T1">D</text:span>(<text:span text:style-name="T1">l</text:span>,<text:span text:style-name="T1">m</text:span>),<text:span text:style-name="T1"> l</text:span>≤12,<text:span text:style-name="T1"> m</text:span>≤14,строк, в которых количество элементов, превышающих среднее геометрическое значение элементов строки, максимально и минимально.</text:p>
        </text:list-item>
        <text:list-item>
          <text:p text:style-name="P2">Составить функцию, которая проверяет, состоит ли массив из одинаковых элементов или нет. Функция возвращает значение «истина», если все элементы одинаковые, а в противном случае - «ложь». Использовать составленную функцию для формирования из матрицы <text:span text:style-name="T1">IS</text:span>(<text:span text:style-name="T1">l</text:span>,<text:span text:style-name="T1">m</text:span>),<text:span text:style-name="T1"> l</text:span>≤12,<text:span text:style-name="T1"> m</text:span>≤11, новой матрицы <text:span text:style-name="T1">RES</text:span>, в которую переписать все столбцы исходной матрицы, которые составлены из одинаковых чисел.</text:p>
        </text:list-item>
        <text:list-item>
          <text:p text:style-name="P2">Составить функцию, которая в одномерном массиве подсчитывает количество различных чисел. Использовать составленную функцию для определения в матрице <text:span text:style-name="T1">RL</text:span>(<text:span text:style-name="T1">m</text:span>,<text:span text:style-name="T1">n</text:span>),<text:span text:style-name="T1"> m</text:span>≤13,<text:span text:style-name="T1"> n</text:span>≤15, строк с наибольшим и наименьшим количеством различающихся чисел.</text:p>
        </text:list-item>
        <text:list-item>
          <text:p text:style-name="P2">Составить функцию, вычисляющую среднее арифметическое положительных элементов одномерного массива.<text:span text:style-name="T1"> </text:span>Использовать составленную функцию для нахождения в матрице <text:span text:style-name="T1">T</text:span>(<text:span text:style-name="T1">m</text:span>,<text:span text:style-name="T1">m</text:span>),<text:span text:style-name="T1"> m</text:span>≤12, среднего арифметического положительных элементов верхней треугольной матрицы, нижней треугольной матрицы, а также треугольных матриц, расположенных над и под побочной диагональю. Среди найденных значений определить максимальное и минимальное значения. Перед обращением к функции составить из элементов треугольной матрицы одномерный массив.</text:p>
        </text:list-item>
        <text:list-item>
          <text:p text:style-name="P2"><text:soft-page-break/>Составить функцию, которая подсчитывает в одномерном массиве количество элементов, принадлежащих интервалу [<text:span text:style-name="T1">A</text:span>,<text:span text:style-name="T1">B</text:span>]. Использовать составленную функцию для формирования из матрицы <text:span text:style-name="T1">D</text:span>(<text:span text:style-name="T1">l</text:span>,<text:span text:style-name="T1">m</text:span>),<text:span text:style-name="T1"> l</text:span>≤12,<text:span text:style-name="T1"> m</text:span>≤14, новой матрицы, в которую переписать без пропусков те строки исходной матрицы, в которых количество элементов, попадающих в интервал [<text:span text:style-name="T1">A</text:span>,<text:span text:style-name="T1">B</text:span>] больше, чем количество элементов, попадающих в интервалы (-∞,<text:span text:style-name="T1">A</text:span>) и <text:line-break/>(<text:span text:style-name="T1">B</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1665in" fo:margin-bottom="0.0417in"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style:contextual-spacing="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fo:keep-with-next="always"/>
      <style:text-properties style:font-name="Arial" fo:font-size="13pt" fo:font-weight="bold" style:font-size-asian="13pt" style:font-weight-asian="bold" style:font-name-complex="Arial" style:font-size-complex="13pt" style:font-weight-complex="bold"/>
    </style:style>
    <style:style style:name="Текст" style:family="paragraph" style:parent-style-name="Standard">
      <style:text-properties style:font-name="Courier New" fo:font-size="10pt" style:font-size-asian="10pt" style:font-name-complex="Courier New" style:font-size-complex="10pt"/>
    </style:style>
    <style:style style:name="ОбычныйЛ" style:family="paragraph" style:parent-style-name="Standard" style:next-style-name="Standard">
      <style:paragraph-properties>
        <style:tab-stops>
          <style:tab-stop style:position="0.3937in"/>
        </style:tab-stops>
      </style:paragraph-properties>
    </style:style>
    <style:style style:name="Зд1_2116_списЛ" style:display-name="Зд1№списЛ" style:family="paragraph" style:parent-style-name="ОбычныйЛ" style:list-style-name="WW8Num14">
      <style:paragraph-properties fo:margin-top="0.0835in" fo:margin-bottom="0in" style:contextual-spacing="false"/>
    </style:style>
    <style:style style:name="Задания" style:family="paragraph" style:parent-style-name="Heading_20_2" style:next-style-name="Standard" style:list-style-name="">
      <style:paragraph-properties fo:margin-left="0in" fo:margin-right="0in" fo:text-indent="0in" style:auto-text-indent="false"/>
    </style:style>
    <style:style style:name="Марк_2a_спис" style:display-name="Марк*спис" style:family="paragraph" style:parent-style-name="ОбычныйЛ" style:list-style-name="WW8Num2"/>
    <style:style style:name="Зд1_2116_списШ" style:display-name="Зд1№списШ" style:family="paragraph" style:parent-style-name="ОбычныйЛ" style:list-style-name="WW8Num13">
      <style:paragraph-properties fo:margin-top="0.0835in" fo:margin-bottom="0in" style:contextual-spacing="false" fo:text-align="justify" style:justify-single-word="false"/>
    </style:style>
    <style:style style:name="Марк-Спис" style:family="paragraph" style:parent-style-name="ОбычныйЛ" style:list-style-name="WW8Num8">
      <style:text-properties fo:language="en" fo:country="US"/>
    </style:style>
    <style:style style:name="_2116_а_29_Спис" style:display-name="№а)Спис" style:family="paragraph" style:parent-style-name="ОбычныйЛ" style:list-style-name="WW8Num11"/>
    <style:style style:name="Прога" style:family="paragraph" style:parent-style-name="ОбычныйЛ" style:list-style-name="WW8Num7">
      <style:paragraph-properties>
        <style:tab-stops/>
      </style:paragraph-properties>
      <style:text-properties style:font-name="Courier New" fo:font-weight="bold" style:font-weight-asian="bold" style:font-name-complex="Courier New"/>
    </style:style>
    <style:style style:name="Пункты_20_задания" style:display-name="Пункты задания" style:family="paragraph" style:parent-style-name="Standard" style:list-style-name="WW8Num12"/>
    <style:style style:name="WW8Num2z0" style:family="text">
      <style:text-properties fo:color="#000000"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Основной_20_шрифт_20_абзаца" style:display-name="Основной шрифт абзаца"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4in" fo:text-indent="-0.3854in" fo:margin-left="0.6354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4">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
        <style:list-level-properties text:list-level-position-and-space-mode="label-alignment">
          <style:list-level-label-alignment text:label-followed-by="space" fo:text-indent="-0.1181in" fo:margin-left="0.1181in"/>
        </style:list-level-properties>
      </text:list-level-style-number>
      <text:list-level-style-number text:level="2" style:num-format="">
        <style:list-level-properties text:list-level-position-and-space-mode="label-alignment">
          <style:list-level-label-alignment text:label-followed-by="listtab" text:list-tab-stop-position="0.4862in" fo:text-indent="-0.1181in" fo:margin-left="0.3543in"/>
        </style:list-level-properties>
      </text:list-level-style-number>
      <text:list-level-style-number text:level="3" style:num-format="">
        <style:list-level-properties text:list-level-position-and-space-mode="label-alignment">
          <style:list-level-label-alignment text:label-followed-by="listtab" text:list-tab-stop-position="0.7228in" fo:text-indent="-0.1181in" fo:margin-left="0.5909in"/>
        </style:list-level-properties>
      </text:list-level-style-number>
      <text:list-level-style-number text:level="4" style:num-format="">
        <style:list-level-properties text:list-level-position-and-space-mode="label-alignment">
          <style:list-level-label-alignment text:label-followed-by="listtab" text:list-tab-stop-position="0.9591in" fo:text-indent="-0.1181in" fo:margin-left="0.8272in"/>
        </style:list-level-properties>
      </text:list-level-style-number>
      <text:list-level-style-number text:level="5" style:num-format="">
        <style:list-level-properties text:list-level-position-and-space-mode="label-alignment">
          <style:list-level-label-alignment text:label-followed-by="listtab" text:list-tab-stop-position="1.1953in" fo:text-indent="-0.1181in" fo:margin-left="1.0634in"/>
        </style:list-level-properties>
      </text:list-level-style-number>
      <text:list-level-style-number text:level="6" style:num-format="">
        <style:list-level-properties text:list-level-position-and-space-mode="label-alignment">
          <style:list-level-label-alignment text:label-followed-by="listtab" text:list-tab-stop-position="1.4311in" fo:text-indent="-0.1181in" fo:margin-left="1.2992in"/>
        </style:list-level-properties>
      </text:list-level-style-number>
      <text:list-level-style-number text:level="7" style:num-format="">
        <style:list-level-properties text:list-level-position-and-space-mode="label-alignment">
          <style:list-level-label-alignment text:label-followed-by="listtab" text:list-tab-stop-position="1.6673in" fo:text-indent="-0.1181in" fo:margin-left="1.5354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4346in" fo:text-indent="-0.85in" fo:margin-left="2.2846in"/>
        </style:list-level-properties>
      </text:list-level-style-number>
      <text:list-level-style-number text:level="9" style:num-prefix="......." style:num-suffix="." style:num-format="1" text:display-levels="2">
        <style:list-level-properties text:list-level-position-and-space-mode="label-alignment">
          <style:list-level-label-alignment text:label-followed-by="listtab" text:list-tab-stop-position="2.9346in" fo:text-indent="-1in" fo:margin-left="2.6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format="">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format="">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style:num-format="">
        <style:list-level-properties text:list-level-position-and-space-mode="label-alignment">
          <style:list-level-label-alignment text:label-followed-by="listtab" text:list-tab-stop-position="0.7091in" fo:text-indent="-0.7091in" fo:margin-left="0.7091in"/>
        </style:list-level-properties>
      </text:list-level-style-number>
      <text:list-level-style-number text:level="4" style:num-format="">
        <style:list-level-properties text:list-level-position-and-space-mode="label-alignment">
          <style:list-level-label-alignment text:label-followed-by="listtab" text:list-tab-stop-position="0.9453in" fo:text-indent="-0.9453in" fo:margin-left="0.9453in"/>
        </style:list-level-properties>
      </text:list-level-style-number>
      <text:list-level-style-number text:level="5" style:num-format="">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6" style:num-format="">
        <style:list-level-properties text:list-level-position-and-space-mode="label-alignment">
          <style:list-level-label-alignment text:label-followed-by="listtab" text:list-tab-stop-position="1.4173in" fo:text-indent="-1.4173in" fo:margin-left="1.4173in"/>
        </style:list-level-properties>
      </text:list-level-style-number>
      <text:list-level-style-number text:level="7" style:num-format="1">
        <style:list-level-properties text:list-level-position-and-space-mode="label-alignment">
          <style:list-level-label-alignment text:label-followed-by="listtab" text:list-tab-stop-position="2.3626in" fo:text-indent="-2.3626in" fo:margin-left="2.3626in"/>
        </style:list-level-properties>
      </text:list-level-style-number>
      <text:list-level-style-number text:level="8" style:num-prefix="......" style:num-suffix="." style:num-format="1" text:display-levels="2">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prefix="......" style:num-suffix="." style:num-format="1" text:display-levels="3">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118in" fo:text-indent="-0.2618in" fo:margin-left="0.511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362in" fo:margin-left="0.236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1063in" fo:margin-left="0.393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362in" fo:margin-left="0.236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1063in" fo:margin-left="0.393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5902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Задания 5</dc:title>
    <meta:initial-creator>GEORGE</meta:initial-creator>
    <meta:creation-date>2006-10-12T17:48:00</meta:creation-date>
    <dc:creator>GEORGE</dc:creator>
    <dc:date>2006-10-12T17:48:00</dc:date>
    <meta:editing-cycles>1</meta:editing-cycles>
    <meta:editing-duration>P15824DT17H31M44S</meta:editing-duration>
    <meta:document-statistic meta:table-count="0" meta:image-count="0" meta:object-count="0" meta:page-count="2" meta:paragraph-count="26" meta:word-count="1378" meta:character-count="10524" meta:non-whitespace-character-count="9184"/>
    <meta:generator>LibreOffice/4.0.2.2$Linux_X86_64 LibreOffice_project/400m0$Build-2</meta:generator>
  </office:meta>
</office:document-meta>
</file>